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5Octubre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6-01-20T00:00:00" table:style-name="ce6">
            <text:p>2026-01-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ANINA MABEL QUINDE TENORIO</dc:creator>
    <meta:creation-date>2020-12-02T17:01:11Z</meta:creation-date>
    <dc:date>2026-01-21T00:55:37Z</dc:date>
  </office:meta>
</office:document-meta>
</file>