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8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Desarrollo Huma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M-2026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MINTEL_Directorio_2026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MDH_USUARIOSDELAUNIDADDEATENCIONDELSIIMDH_2026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agregados por unidad de atención de usuarios MDH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8">
            <text:p><text:a xlink:href="https://www.desarrollohumano.gob.ec/">https://www.desarrollohumano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6-04-15T00:00:00" table:style-name="ce6">
            <text:p>2026-04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Integrado de información del Ministerio de Desarrollo Humano (SIIMDH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diana.pena@desarrollohumano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SIIMDH, usuario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8">
            <text:p><text:a xlink:href="https://info.desarrollohumano.gob.ec/index.php/usuarios-y-unidades-de-inclusion-social/usuarios-externos-is/2026-externos-is">https://info.desarrollohumano.gob.ec/index.php/usuarios-y-unidades-de-inclusion-social/usuarios-externos-is/2026-externos-is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7:01:11Z</meta:creation-date>
    <dc:date>2026-04-15T17:28:46Z</dc:date>
  </office:meta>
</office:document-meta>
</file>