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8-2026-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6MARZ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6-04-01T00:00:00" table:style-name="ce5">
            <text:p>2026-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mdavalos@cancilleria.gob.ec">mdavalos@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Victor Alfonso Chiza Monarco</dc:creator>
    <meta:creation-date>2020-12-02T17:01:11Z</meta:creation-date>
    <dc:date>2026-04-07T19:33:50Z</dc:date>
  </office:meta>
</office:document-meta>
</file>