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8-2026-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6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Estatus Legal</text:p>
          </table:table-cell>
          <table:table-cell office:value-type="string" table:style-name="ce3">
            <text:p>Contiene la información de la fecha en la cual se otorgo al ciudadano el reconocimiento de la condición de refugiado en el Ecuador.</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3">
          <table:table-cell office:value-type="string" table:style-name="ce7">
            <text:p>Género</text:p>
          </table:table-cell>
          <table:table-cell office:value-type="string" table:style-name="ce3">
            <text:p>Variable cualitativa de las personas con necesidad de protección internacional, siendo masculino, femenimo y otro</text:p>
          </table:table-cell>
          <table:table-cell table:number-columns-repeated="16382" table:style-name="ce1"/>
        </table:table-row>
        <table:table-row table:style-name="ro2">
          <table:table-cell office:value-type="string" table:style-name="ce6">
            <text:p>Grupo Etario</text:p>
          </table:table-cell>
          <table:table-cell office:value-type="string" table:style-name="ce8">
            <text:p>Especifica el rango etario de las personas con necesidad de protección internacional:</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5">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style-name="ce1"/>
        </table:table-row>
        <table:table-row table:style-name="ro5">
          <table:table-cell office:value-type="string" table:style-name="ce6">
            <text:p>Pais Nacionalidad</text:p>
          </table:table-cell>
          <table:table-cell office:value-type="string" table:style-name="ce3">
            <text:p>Define el país de la persona con necesidad de protección internacional.</text:p>
          </table:table-cell>
          <table:table-cell table:number-columns-repeated="1638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Victor Alfonso Chiza Monarco</dc:creator>
    <meta:creation-date>2020-12-02T16:57:00Z</meta:creation-date>
    <dc:date>2026-03-23T18:36:04Z</dc:date>
  </office:meta>
</office:document-meta>
</file>