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25in" svg:y="0.22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6 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25in" svg:y="0.425in" svg:width="1.5in" svg:height="0.8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6 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25in" svg:y="0.625in" svg:width="1.5in" svg:height="0.8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25in" svg:y="0.8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25in" svg:y="1.1in" svg:width="1.5in" svg:height="0.8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25in" svg:y="1.925in" svg:width="1.5in" svg:height="0.8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25in" svg:y="2.35in" svg:width="1.5in" svg:height="0.8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6-05-22T13:58:50Z</dc:date>
  </office:meta>
</office:document-meta>
</file>