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Desarrollo Huma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PM-2026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Memorando Nro. MIES-MIES-2022-0877-M, de 02 de octubre de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MDH_BONOS_PENSIONES_2026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cobertura de Bonos y Pensiones a nivel nac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7">
            <text:p><text:a xlink:href="https://www.desarrollohumano.gob.ec/">https://www.desarrollohumano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6-01-15T00:00:00" table:style-name="ce6">
            <text:p>2026-01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Viceministerio de Desarrollo Económico /Direccion de Administración de Datos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8">
            <text:p><text:a xlink:href="mailto:diana.pena@desarrollohumano.gob.ec">diana.pena@desarrollohumano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Usuarios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7">
            <text:p><text:a xlink:href="https://info.desarrollohumano.gob.ec/index.php/usuarios-de-inclusion-economica/usuarios-externos-ie/2026-bdd-anc">https://info.desarrollohumano.gob.ec/index.php/usuarios-de-inclusion-economica/usuarios-externos-ie/2026-bdd-an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7:01:11Z</meta:creation-date>
    <dc:date>2026-04-13T17:48:30Z</dc:date>
  </office:meta>
</office:document-meta>
</file>