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4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RAS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AS_2021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información estadística de los Recursos y Actividades de Salud (RAS) 2021, está constituída de 4.109 registros, que corresponde a <text:s/>las actividades desarrolladas por los establecimientos de salud públicos y privados a niver nacional.</text:p>
            <text:p>El registro contiene la información del personal, equipo y actividades realizadas en el año de la investigación, recopilada a través de 1.931 variables contenidas en el formulario electrónico del Registro de Recursos y Actividades de Salud, el cual es llenado por el personal a cargo de cada establecimiento de salu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5-12-08T00:00:00" table:style-name="ce12">
            <text:p>2025-12-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9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Recursos y Actividade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0">
            <text:p><text:a xlink:href="mailto:Diego_Benavides@inec.gob.ec">Diego_Benavides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7">
            <text:p>Salud, personal médico, médico, odontólogo, consultas moribilidad, prevención, ambientes físicos y <text:s/>equipos.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RI</text:p>
          </table:table-cell>
          <table:table-cell office:value-type="string" table:style-name="ce10">
            <text:p>https://www.ecuadorencifras.gob.ec/actividades-y-recursos-de-salud/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INEC Gabriela Lugmaña</dc:creator>
    <meta:creation-date>2020-12-02T17:01:11Z</meta:creation-date>
    <dc:date>2025-12-08T15:59:12Z</dc:date>
  </office:meta>
</office:document-meta>
</file>