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0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Ambiente y Energí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E_aph_dd_2026marz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E_aph_2026marz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. Corte 19 marzo 2026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3">
            <text:p>ANIO_REP</text:p>
          </table:table-cell>
          <table:table-cell office:value-type="string" table:style-name="ce3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NIO_DPA</text:p>
          </table:table-cell>
          <table:table-cell office:value-type="string" table:style-name="ce3">
            <text:p>Hace referencia al la división politica administrativ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REG_NAT</text:p>
          </table:table-cell>
          <table:table-cell office:value-type="string" table:style-name="ce3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5">
          <table:table-cell office:value-type="string" table:style-name="ce3">
            <text:p>DEMAR_HIDRO</text:p>
          </table:table-cell>
          <table:table-cell office:value-type="string" table:style-name="ce3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IR_ZON</text:p>
          </table:table-cell>
          <table:table-cell office:value-type="string" table:style-name="ce3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3">
            <text:p>Hace referencia al código de la provincia según codificación geográfica estadística del 2025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3">
            <text:p>Hace referencia a la provincia según codificación geográfica estadística del 2025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 según codificación geográfica estadística del 2025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3">
            <text:p>Hace referencia al cantón según codificación geográfica estadística del 2025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6">
          <table:table-cell office:value-type="string" table:style-name="ce3">
            <text:p>CAPH</text:p>
          </table:table-cell>
          <table:table-cell office:value-type="string" table:style-name="ce3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3">
            <text:p>NAM</text:p>
          </table:table-cell>
          <table:table-cell office:value-type="string" table:style-name="ce3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FECHA_CREACION</text:p>
          </table:table-cell>
          <table:table-cell office:value-type="string" table:style-name="ce3">
            <text:p>Hace referencia al día, mes y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ROR</text:p>
          </table:table-cell>
          <table:table-cell office:value-type="string" table:style-name="ce3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EDEL</text:p>
          </table:table-cell>
          <table:table-cell office:value-type="string" table:style-name="ce3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REA_HA</text:p>
          </table:table-cell>
          <table:table-cell office:value-type="string" table:style-name="ce3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ATALOGO" table:style-name="ta1">
        <table:table-column table:style-name="co4" table:default-cell-style-name="ce15"/>
        <table:table-column table:style-name="co5" table:default-cell-style-name="ce16"/>
        <table:table-column table:style-name="co6" table:number-columns-repeated="16382" table:default-cell-style-name="ce1"/>
        <table:table-row table:style-name="ro8">
          <table:table-cell office:value-type="string" table:style-name="ce11">
            <text:p>Término</text:p>
          </table:table-cell>
          <table:table-cell office:value-type="string" table:style-name="ce12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DEMARCACIÓN HIDROGRÁFICA</text:p>
          </table:table-cell>
          <table:table-cell office:value-type="string" table:style-name="ce14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6-05-18T20:23:56Z</dc:date>
  </office:meta>
</office:document-meta>
</file>