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 Ambiente y Energí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E_aph_pm_2026marzo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E_aph_2026marz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19 marzo 2026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6-05-18T00:00:00" table:style-name="ce12">
            <text:p>2026-05-18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franklin.falconi@ambienteyenergia.gob.ec">franklin.falconi@ambienteyenergia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6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6-05-18T19:34:06Z</dc:date>
  </office:meta>
</office:document-meta>
</file>