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6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</text:p>
          </table:table-cell>
          <table:table-cell office:value-type="string" table:style-name="ce3">
            <text:p>Monto del presupuesto asignado en el año 2026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6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6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Victor Alfonso Chiza Monarco</dc:creator>
    <meta:creation-date>2020-12-02T16:57:00Z</meta:creation-date>
    <dc:date>2026-03-23T18:41:51Z</dc:date>
  </office:meta>
</office:document-meta>
</file>