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636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7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12-2026-V0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PresupuestoEjecutadoMisionesEcuadorExterior__2026MARZ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Presupuesto ejecutado por las Misiones Diplomáticas y Consulares del Ecuador <text:s/>en el Exterior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sobre la ejecución presupuestaria de las Misiones Diplomáticas y Consulares del Ecuador en el extranjero por grupo de gasto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s://www.cancilleria.gob.ec/">https://www.cancilleria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6-04-01T00:00:00" table:style-name="ce6">
            <text:p>2026-04-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SIPLANIFICA del MREMH y ESIGEF del MEF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7">
            <text:p><text:a xlink:href="mailto:sjara@cancilleria.gob.ec">sjara@cancille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Presupuesto, misión, región, grupo de gas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No aplica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Victor Alfonso Chiza Monarco</dc:creator>
    <meta:creation-date>2020-12-02T17:01:11Z</meta:creation-date>
    <dc:date>2026-03-23T18:41:15Z</dc:date>
  </office:meta>
</office:document-meta>
</file>