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Hiperv_237_nculo_32_2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Hiperv_237_nculo_32_2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1.768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_de_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SI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SI_2025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Es un repositorio integrado y actualizado que constituyen todos los movimientos de entradas y salidas de ecuatorianos y extranjeros registradas en las diferentes Unidades de Control Migratorio, con cobertura a nivel nacional, provincial, cantonal. La investigación se efectúa el momento en que las personas entran o salen del país, donde personal de migracion registra la entrada y salida del pasís en el Sistema de Migración Ecuatoriano- SIMIEC que <text:s/>contiene en formato electrónico la Tarjeta Andina de Migración. La periodicidad de la investigación es el resultado de la labor conjunta realizada con el Instituto Nacional de Estadística y Censos (INEC) y la Subsecretaría de Migración - Ministerio del Interior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<text:a xlink:href="http://www.ecuadorencifras.gob.ec/">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Open Data Base License (ODbL-1.0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 de creación</text:p>
          </table:table-cell>
          <table:table-cell office:value-type="string" table:style-name="ce9">
            <text:p>31 de marzo, 2026 <text:s/>0:00: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9">
            <text:p>Anu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rchivo maestro</text:p>
          </table:table-cell>
          <table:table-cell office:value-type="string" table:style-name="ce4">
            <text:p>Registro Estadístico de Entradas y Salidas Internacion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7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sponsable</text:p>
          </table:table-cell>
          <table:table-cell office:value-type="string" table:style-name="ce6">
            <text:p><text:a xlink:href="mailto:MariaIsabel_Ruiz@inec.gob.ec">veronica_cuzco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9">
            <text:p>Español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10">
            <text:p>id_secuencial, tip_movi, tip_naci, anio_movi, mes_movi, dia_movi, sex_migr, nac_migr, subcont_nac, cont_nac, via_tran, mot_viam, pais_prod, subcont_prod, cont_prod, lug_prod, pais_res, subcont_res, cont_res, jef_migr, pro_jefm, can_jefm, cla_migr, ocu_migr, edad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URI</text:p>
          </table:table-cell>
          <table:table-cell office:value-type="string" table:style-name="ce6">
            <text:p>https://www.ecuadorencifras.gob.ec/entradas-y-salidas-internacionales/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Jorge Jimenez Sarabia</meta:initial-creator>
    <dc:creator>INEC Verónica Cuzco</dc:creator>
    <meta:creation-date>2013-05-07T15:57:25Z</meta:creation-date>
    <dc:date>2026-03-03T16:50:54Z</dc:date>
    <meta:print-date>2014-09-18T17:28:39Z</meta:print-date>
  </office:meta>
</office:document-meta>
</file>